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4083in"/>
        </style:tab-stops>
      </style:paragraph-properties>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6.6%"/>
    </style:style>
    <style:style style:name="T7" style:parent-style-name="DefaultParagraphFont"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text-properties fo:font-size="9pt" style:font-size-asian="9pt" style:font-size-complex="9pt"/>
    </style:style>
    <style:style style:name="P17" style:parent-style-name="Standard" style:family="paragraph">
      <style:text-properties fo:font-size="11pt" style:font-size-asian="11pt" style:font-size-complex="11pt"/>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9pt" style:font-size-asian="9pt" style:font-size-complex="9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text-properties fo:font-size="11pt" style:font-size-asian="11pt" style:font-size-complex="11pt"/>
    </style:style>
    <style:style style:name="P23" style:parent-style-name="Standard" style:family="paragraph">
      <style:text-properties fo:font-size="11pt" style:font-size-asian="11pt" style:font-size-complex="11pt"/>
    </style:style>
    <style:style style:name="P24" style:parent-style-name="Standard" style:family="paragraph">
      <style:text-properties fo:font-size="9pt" style:font-size-asian="9pt" style:font-size-complex="9pt"/>
    </style:style>
    <style:style style:name="P25" style:parent-style-name="Standard" style:family="paragraph">
      <style:text-properties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Textbody" style:family="paragraph">
      <style:paragraph-properties fo:margin-bottom="0in" fo:line-height="100%"/>
      <style:text-properties fo:font-size="9pt" style:font-size-asian="9pt" style:font-size-complex="9pt"/>
    </style:style>
    <style:style style:name="P35" style:parent-style-name="Textbody" style:family="paragraph">
      <style:paragraph-properties fo:margin-bottom="0in" fo:line-height="100%"/>
      <style:text-properties fo:font-size="11pt" style:font-size-asian="11pt" style:font-size-complex="11pt"/>
    </style:style>
    <style:style style:name="P36" style:parent-style-name="Textbody" style:family="paragraph">
      <style:paragraph-properties fo:margin-bottom="0in" fo:line-height="100%"/>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Standard" style:family="paragraph">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3.6%"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Standard" style:family="paragraph">
      <style:text-properties fo:font-weight="bold" style:font-weight-asian="bold" style:font-weight-complex="bold"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size="9pt" style:font-size-asian="9pt" style:font-size-complex="9pt"/>
    </style:style>
    <style:style style:name="P52" style:parent-style-name="Standard" style:family="paragraph">
      <style:text-properties fo:font-weight="bold" style:font-weight-asian="bold" style:font-weight-complex="bold"/>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Standard" style:family="paragraph">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Standard" style:family="paragraph">
      <style:text-properties fo:font-weight="bold" style:font-weight-asian="bold" style:font-weight-complex="bold" fo:font-size="11pt" style:font-size-asian="11pt" style:font-size-complex="11pt"/>
    </style:style>
    <style:style style:name="P60" style:parent-style-name="Textbody" style:family="paragraph">
      <style:paragraph-properties fo:margin-bottom="0in" fo:line-height="100%"/>
      <style:text-properties fo:font-size="11pt" style:font-size-asian="11pt" style:font-size-complex="11pt"/>
    </style:style>
    <style:style style:name="P61" style:parent-style-name="Textbody" style:family="paragraph">
      <style:paragraph-properties fo:margin-bottom="0in" fo:line-height="100%"/>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ize="9pt" style:font-size-asian="9pt" style:font-size-complex="9pt"/>
    </style:style>
    <style:style style:name="P65" style:parent-style-name="Textbody" style:family="paragraph">
      <style:paragraph-properties fo:margin-bottom="0in" fo:line-height="100%"/>
      <style:text-properties fo:font-weight="bold" style:font-weight-asian="bold" style:font-weight-complex="bold" fo:font-size="9pt" style:font-size-asian="9pt" style:font-size-complex="9pt"/>
    </style:style>
    <style:style style:name="P66" style:parent-style-name="Textbody" style:family="paragraph">
      <style:paragraph-properties fo:margin-bottom="0in" fo:line-height="100%"/>
    </style:style>
    <style:style style:name="T67" style:parent-style-name="DefaultParagraphFont" style:family="text">
      <style:text-properties fo:font-weight="bold" style:font-weight-asian="bold" style:font-weight-complex="bold" fo:font-size="11pt" style:font-size-asian="11pt" style:font-size-complex="11pt"/>
    </style:style>
  </office:automatic-styles>
  <office:body>
    <office:text text:use-soft-page-breaks="true">
      <text:p text:style-name="P1">CONSERVATOIRE CONCERTS</text:p>
      <text:p text:style-name="Standard"/>
      <text:p text:style-name="Standard"><text:span text:style-name="T2">Jo</text:span><text:span text:style-name="T3">ão Paulo<text:s/></text:span><text:span text:style-name="T4">Peças</text:span><text:span text:style-name="T5"><text:s/>and Friends – Saturday 7</text:span><text:span text:style-name="T6">th</text:span><text:span text:style-name="T7"><text:s/>November 2020 at 6.30 pm</text:span></text:p>
      <text:p text:style-name="P8"/>
      <text:p text:style-name="P9">Programme</text:p>
      <text:p text:style-name="Standard"/>
      <text:p text:style-name="Standard"><text:span text:style-name="T10">João Paulo<text:s/></text:span><text:span text:style-name="T11">Peças</text:span><text:span text:style-name="T12"><text:s/>sings</text:span><text:span text:style-name="T13"><text:s/>arias from the opera Cleofide, by Johann Adolph Hasse (1699 – 1783), accompanied on piano by João Santos, titular organist of Leiria Cathedral</text:span></text:p>
      <text:p text:style-name="P14"/>
      <text:p text:style-name="P15">- Dov'e si affreti</text:p>
      <text:p text:style-name="P16">- Dov'e si affreti: Poro, the Indian king, is chronically jealous, and suspects his wife, the chronically faithful Cleofide, of infidelity, whereas she is in fact doing her best to defend her country from the belicose Alexander the Great.</text:p>
      <text:p text:style-name="P17"/>
      <text:p text:style-name="P18">- Vedrai Con Tuo Periglio</text:p>
      <text:p text:style-name="P19">- Vedrai con tuo Periglio: Poro has been defeated in battle by Alexander. <text:s/>He threatens an honorable suicide, but Cleofide begs him to reconsider and stay his hand.</text:p>
      <text:p text:style-name="P20"/>
      <text:p text:style-name="P21">and from the opera Tolomeo, Re d'Egitto, by George Frederick Handel (1685 – 1759)</text:p>
      <text:p text:style-name="P22"/>
      <text:p text:style-name="P23">- Stille Amare</text:p>
      <text:p text:style-name="P24">- Tolomeu was the last of Handel's operas for the Royal Academy of Music. <text:s/>Tolomeu's manipulative mother has exciled him to Cyprus, planning for his younger brother to take the throne instead. <text:s/>Stille Amare is the climax of the opera. <text:s/>Forced to drink poison,Tolomeu recalls the best of his life as he feels it ebbing away towards death.</text:p>
      <text:p text:style-name="P25"/>
      <text:p text:style-name="Standard"><text:span text:style-name="T26">Victor Asuncion</text:span><text:span text:style-name="T27"><text:s/>will introduce himself and his choice, playing a piece from George Frederick Handel</text:span></text:p>
      <text:p text:style-name="P28"/>
      <text:p text:style-name="Standard"><text:span text:style-name="T29">Jo</text:span><text:span text:style-name="T30">ã</text:span><text:span text:style-name="T31">o Paulo</text:span><text:span text:style-name="T32"><text:s/>sings</text:span></text:p>
      <text:p text:style-name="P33">- In si torbida procella from the<text:s/>opera Bajazet by Antonio Vivaldi (1678 – 1741), accompanied on piano by João Santos</text:p>
      <text:p text:style-name="P34">- Against her father's wishesAsteria is marrying his arch-enemy Tamerlano. But her love is short-lived when she finds out it is Tamerlano who has killed him. <text:s/>Meanwhile Tamerlano's best friend Andronicus is secretly besotted by Asteria and has no intention of helping Tamerlano patch things up. <text:s/>Frustrated, Tamerlano erupts with fury: he is not going to let anything get in his way. <text:s/>It seems soap operas have quite a historic<text:s/>pedigree.</text:p>
      <text:p text:style-name="P35"/>
      <text:p text:style-name="P36"><text:span text:style-name="T37">Giorgio Ser</text:span><text:span text:style-name="T38">çi and Pedro Velasco<text:s/></text:span><text:span text:style-name="T39">will introduce and play their own choices of guitar/Portuguese guitar music including variations on Fado</text:span></text:p>
      <text:p text:style-name="P40"/>
      <text:p text:style-name="Standard"><text:span text:style-name="T41">João Paulo</text:span><text:span text:style-name="T42">, accompanied by Giorgio and Pedro sings Cançoes Sefarditas (Sephardic songs)</text:span></text:p>
      <text:p text:style-name="P43">- Adio querida</text:p>
      <text:p text:style-name="P44">- Quien es aquel</text:p>
      <text:p text:style-name="P45"/>
      <text:p text:style-name="Standard"><text:span text:style-name="T46">and an example of a Modinha Brasileira, a sentimental song-style deriving from the early 19</text:span><text:span text:style-name="T47">th</text:span><text:span text:style-name="T48"><text:s/>century, …</text:span></text:p>
      <text:p text:style-name="P49"/>
      <text:p text:style-name="P50">- Casinha Pequenina</text:p>
      <text:p text:style-name="P51">A man looks back fondly to the tiny house beside a coconut palm, where love flourished and was sealed with lingering<text:s/>kisses. <text:s/>What happened to that fervour? <text:s/>How did those vows of eternal love give way to lies and recriminations. <text:s/>All that is left is regret; a smile that can never be recaptured, and a life that is only tears.</text:p>
      <text:p text:style-name="P52"/>
      <text:p text:style-name="Standard"><text:span text:style-name="T53">Victor Asuncion<text:s/></text:span><text:span text:style-name="T54">introduces and plays a pie</text:span><text:span text:style-name="T55">ce of his choice from George Frederick Handel</text:span></text:p>
      <text:p text:style-name="P56"/>
      <text:p text:style-name="Standard"><text:span text:style-name="T57">João Paulo</text:span><text:span text:style-name="T58">, accompanied by Victor, closes the concert with a song by Gerónimo Gimenez (1852 – 1923)</text:span></text:p>
      <text:p text:style-name="P59"/>
      <text:p text:style-name="P60">- La Tarántula</text:p>
      <text:p text:style-name="P61"><text:span text:style-name="T62">Zarzuelas are musical comedies and 'La Tempranica' was first performed at the Teatro dela Za</text:span><text:span text:style-name="T63">rzuela in Madrid in 1900. <text:s/>'La Tarantula' is a cheeky song about the cunning way a tarantula can creep up unseen and give you a nasty bite: a not-very-hidden warning about the potential dangers of falling in love. <text:s/>'Tempranica' means headstrong, and the st</text:span><text:span text:style-name="T64">ory is of a country girl's determination to get to grips with the vagaries of city life for good … or ill.</text:span></text:p>
      <text:p text:style-name="P65"/>
      <text:p text:style-name="P66"><text:span text:style-name="T67">CONCERT EN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zanne cacciottolo</meta:initial-creator>
    <dc:creator>suzanne cacciottolo</dc:creator>
    <meta:creation-date>2020-11-06T11:01:00Z</meta:creation-date>
    <dc:date>2020-11-06T11:01:00Z</dc:date>
    <meta:template xlink:href="Normal" xlink:type="simple"/>
    <meta:editing-cycles>2</meta:editing-cycles>
    <meta:editing-duration>PT60720S</meta:editing-duration>
    <meta:document-statistic meta:page-count="1" meta:paragraph-count="6" meta:word-count="481" meta:character-count="3217" meta:row-count="22" meta:non-whitespace-character-count="2742"/>
  </office:meta>
</office:document-meta>
</file>